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1562in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ADJUDICAÇÃO E HOMOLOGAÇÃO</text:p>
      <text:p text:style-name="P2"/>
      <text:p text:style-name="P3">PROCESSO ADMINISTRATIVO Nº 011/2018</text:p>
      <text:p text:style-name="P4">TOMADA DE PREÇOS Nº 004/2018</text:p>
      <text:p text:style-name="P5"> </text:p>
      <text:p text:style-name="P6"><text:span text:style-name="T7">OBJETO:</text:span><text:span text:style-name="T8"> AQUISIÇÃO DE COMBUSTÍVEL, TIPO GASOLINA COMUM, DE FORMA PARCELADA, PARA ATENDER A FROTA DE VEÍCULOS DA CÂMARA MUNICIPAL DE NAVIRAÍ-MS</text:span></text:p>
      <text:p text:style-name="P9"> </text:p>
      <text:p text:style-name="P10"><text:span text:style-name="T11">O Presidente da Câmara Municipal de Naviraí-MS, profere a ADJUDICAÇÃO E HOMOLOGAÇÃO da TOMADA DE PREÇOS N° 004/2018, PROCESSO ADMINISTRATIVO N° 011/2018, que teve como vencedora a empresa </text:span><text:span text:style-name="T12">M. R. VIERO &amp; CIA LTDA</text:span><text:span text:style-name="T13">, inscrita no CNPJ sob o nº 97.333.512/0001-01, sediada na Avenida Campo Grande, 1677, Centro, nesta cidade, que apresentou proposta no valor global de </text:span><text:span text:style-name="T14">R$ 43.600,00 (quarenta e três mil e seiscentos reais) </text:span><text:span text:style-name="T15">para a quantidade de consumo estimada.</text:span></text:p>
      <text:p text:style-name="P16"> </text:p>
      <text:p text:style-name="P17">Naviraí– MS, 04 de abril de 2018.</text:p>
      <text:p text:style-name="P18"> </text:p>
      <text:p text:style-name="P19"><text:span text:style-name="T20">JAIMIR JOSÉ DA SILVA </text:span></text:p>
      <text:p text:style-name="P21">Presidente da Câmara Municipal</text:p>
      <text:p text:style-name="P22"><text:span text:style-name="T23"><text:line-break/></text:span><text:span text:style-name="T24">Publicado por:</text:span><text:span text:style-name="T25"><text:line-break/>Debora Cristina Imbriani Martins</text:span><text:span text:style-name="T26"><text:line-break/></text:span><text:span text:style-name="T27">Código Identificador:</text:span><text:span text:style-name="T28">5D7E73FD</text:span></text:p>
      <text:p text:style-name="P29"><text:span text:style-name="T3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">Matéria publicada no Diário Oficial dos Municípios do Estado do Mato Grosso do Sul no dia 05/04/2018. Edição 2072</text:span><text:span text:style-name="T32"><text:line-break/></text:span><text:span text:style-name="T33">A verificação de autenticidade da matéria pode ser feita informando o código identificador no site:</text:span><text:span text:style-name="T34"><text:line-break/></text:span><text:span text:style-name="T3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27:00Z</meta:creation-date>
    <dc:date>2018-04-05T11:27:00Z</dc: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159" meta:row-count="8" meta:non-whitespace-character-count="980"/>
  </office:meta>
</office:document-meta>
</file>